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voor het plaatsen van 3 nieuwe woonarken - Uiterweg 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6 juli 2018, zaaknummer Z18-004109</text:span>
          </text:p>
            <text:p text:style-name="common-al">Het plaatsen van 3 nieuwe woonarken.</text:p>
            <text:p text:style-name="tussenkopcur">
            <text:span text:style-name="nadrukvet">Rectificatie</text:span>
          </text:p>
            <text:p text:style-name="common-al">Abusievelijk is in de bekendmaking 18 juli jl. een verkeerde omschrijving vermeld. Zie voor eerdere bekendmaking Gemeenteblad 2018 Nr. <text:a xlink:href="https://zoek.officielebekendmakingen.nl/gmb-2018-149682.html" xlink:type="simple">149682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5642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4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4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rectificatie aanvraag omgevingsvergunning voor het plaatsen van 3 nieuwe woonarken - Uiterweg 4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642</meta:user-defined>
    <meta:user-defined meta:name="OVERHEIDop.GmbID/DC.identifier">gmb-2018-185642</meta:user-defined>
    <meta:user-defined meta:name="OVERHEID.TaxonomieBeleidsagenda/OVERHEID.category">Ruimte en infrastructuur | Organisatie en beleid</meta:user-defined>
    <meta:user-defined meta:name="OVERHEIDop.referentienummer">Z18-004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Z 400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457 474675</meta:user-defined>
    <meta:user-defined meta:name="OVERHEIDop.versieInformatie"/>
  </office:meta>
</office:document-meta>
</file>