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realiseren van een uitbouw tussen woning en garage,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Z18-002976 voor een omgevingsvergunning op locatie Gerard Doulaan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realiseren van een uitbouw tussen woning en garage,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32</meta:user-defined>
    <meta:user-defined meta:name="OVERHEIDop.GmbID/DC.identifier">gmb-2018-18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