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realiseren van een aanbouw naast/achter de woning Jan Benninghstraat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18 besloten om de beslistermijn voor de aanvraag met zaaknummer Z18-003896 voor een omgevingsvergunning op locatie Jan Benninghstraat 40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63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3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3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realiseren van een aanbouw naast/achter de woning Jan Benninghstraat 4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631</meta:user-defined>
    <meta:user-defined meta:name="OVERHEIDop.GmbID/DC.identifier">gmb-2018-185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S 2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10.46 480329.38</meta:user-defined>
    <meta:user-defined meta:name="OVERHEIDop.versieInformatie"/>
  </office:meta>
</office:document-meta>
</file>