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groten van het balkon aan de voorzijde van de woning Amsteldijk Noord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18 besloten om de beslistermijn voor de aanvraag met zaaknummer Z18-003422 voor een omgevingsvergunning op locatie Amsteldijk Noord 7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563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3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groten van het balkon aan de voorzijde van de woning Amsteldijk Noord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630</meta:user-defined>
    <meta:user-defined meta:name="OVERHEIDop.GmbID/DC.identifier">gmb-2018-185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TE 7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2125.67 480721.84</meta:user-defined>
    <meta:user-defined meta:name="OVERHEIDop.versieInformatie"/>
  </office:meta>
</office:document-meta>
</file>