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voor Zorgcentrum Aalsmeer, Nobelhof 1, Kudelstaart - Zaaknummer Z-2017/063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8 december 2017</text:span>
          </text:p>
            <text:p text:style-name="common-al">Zorgcentrum Aalsmeer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563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Zorgcentrum Aalsmeer, Nobelhof 1, Kudelstaart - Zaaknummer Z-2017/0634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8563</meta:user-defined>
    <meta:user-defined meta:name="OVERHEIDop.GmbID/DC.identifier">gmb-2018-18563</meta:user-defined>
    <meta:user-defined meta:name="OVERHEID.TaxonomieBeleidsagenda/OVERHEID.category">Ruimte en infrastructuur | Organisatie en beleid</meta:user-defined>
    <meta:user-defined meta:name="OVERHEIDop.referentienummer">Z-2017/063469</meta:user-defined>
    <meta:user-defined meta:name="DCTERMS.abstract">Zorgcentrum Aalsm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JZ 1</meta:user-defined>
    <meta:user-defined meta:name="OVERHEIDop.woonplaats">Kudelstaart</meta:user-defined>
    <meta:user-defined meta:name="OVERHEIDop.straatnaam">Nobelhof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99 471956</meta:user-defined>
    <meta:user-defined meta:name="OVERHEIDop.versieInformatie"/>
  </office:meta>
</office:document-meta>
</file>