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incidentele festiviteit, 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bij het college (APV, artikel 4:3):  Smaakwater,  Kartuizerstraat 12 Raamsdonksveer. De festiviteit vindt plaats op 1 september 2018, 20.3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incidentele festiviteit,  Kartuiz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29</meta:user-defined>
    <meta:user-defined meta:name="OVERHEIDop.GmbID/DC.identifier">gmb-2018-185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 12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