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evenementenvergunning, grote carnavalsoptocht, prijsuitreiking, lampionnenoptocht en popverbrandin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onderstaande evenement: </text:p>
            <text:p text:style-name="common-al">
            <text:span text:style-name="nadrukvet">Grote carnavalsoptocht, 3 maart 2019. Prijsuitreiking, 4 maart 2019. Lampionnenoptocht en popverbranding, 5 maart 2019 Raamsdonksveer</text:span>
          </text:p>
            <text:p text:style-name="common-al">Tijd: 3 maart: 13.49-18.30 uur. 4 maart: 19.00-21.15 uur. 5 maart: 18.30-21.15 uur</text:p>
            <text:p text:style-name="common-al">Organisatie: Stichting Carnavalsorganisatie Raamsdonksveer</text:p>
            <text:p text:style-name="common-al">Wegafsluiting: Op 3 maart, 2.00-18.00 uur: Vrijheidstraat, Heereplein en deel Haven.  Op 3 maart, 8.00-18.00 uur: Bachplein.</text:p>
            <text:p text:style-name="common-al">Parkeerverboden: Op 3 maart, 8.00-18.00 uur: Haven, het Spant, Keizersdijk, Wilhelminalaan, St. Jozeflaan  en Rembrandtlaan. Op 3 maart, 12.00 -18.00 uur: gesloten voor alle verkeer.</text:p>
            <text:p text:style-name="common-al">De vergunning is verzonden op 22 augustus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6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verleende evenementenvergunning, grote carnavalsoptocht, prijsuitreiking, lampionnenoptocht en popverbran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28</meta:user-defined>
    <meta:user-defined meta:name="OVERHEIDop.GmbID/DC.identifier">gmb-2018-185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1a</meta:user-defined>
    <meta:user-defined meta:name="OVERHEIDop.woonplaats">Raamsdonksveer</meta:user-defined>
    <meta:user-defined meta:name="OVERHEIDop.straatnaam">Vrijheidstraat</meta:user-defined>
    <meta:user-defined meta:name="OVERHEID.PostcodeHuisnummer/OVERHEIDop.postcodeHuisnummer">4941</meta:user-defined>
    <meta:user-defined meta:name="OVERHEIDop.straatnaam">Heereplein</meta:user-defined>
    <meta:user-defined meta:name="OVERHEIDop.straatnaam">Haven</meta:user-defined>
    <meta:user-defined meta:name="OVERHEID.PostcodeHuisnummer/OVERHEIDop.postcodeHuisnummer">4941AC</meta:user-defined>
    <meta:user-defined meta:name="OVERHEIDop.straatnaam">Bachplein</meta:user-defined>
    <meta:user-defined meta:name="OVERHEIDop.straatnaam">Het Spant</meta:user-defined>
    <meta:user-defined meta:name="OVERHEIDop.straatnaam">Keizersdijk</meta:user-defined>
    <meta:user-defined meta:name="OVERHEIDop.straatnaam">Wilhelminalaan</meta:user-defined>
    <meta:user-defined meta:name="OVERHEID.PostcodeHuisnummer/OVERHEIDop.postcodeHuisnummer">4941GP 1a 11</meta:user-defined>
    <meta:user-defined meta:name="OVERHEIDop.straatnaam">Sint Jozeflaan</meta:user-defined>
    <meta:user-defined meta:name="OVERHEIDop.straatnaam">Rembrandt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52 411884</meta:user-defined>
    <meta:user-defined meta:name="OVERHEID.EPSG28992/DC.spatial">119490 411948</meta:user-defined>
    <meta:user-defined meta:name="OVERHEID.EPSG28992/DC.spatial">119324 412080</meta:user-defined>
    <meta:user-defined meta:name="OVERHEID.EPSG28992/DC.spatial">119998 411628</meta:user-defined>
    <meta:user-defined meta:name="OVERHEID.EPSG28992/DC.spatial">119340 412178</meta:user-defined>
    <meta:user-defined meta:name="OVERHEID.EPSG28992/DC.spatial">119470 412235</meta:user-defined>
    <meta:user-defined meta:name="OVERHEID.EPSG28992/DC.spatial">119605 411714</meta:user-defined>
    <meta:user-defined meta:name="OVERHEID.EPSG28992/DC.spatial">119478 411841</meta:user-defined>
    <meta:user-defined meta:name="OVERHEID.EPSG28992/DC.spatial">119281 411918</meta:user-defined>
    <meta:user-defined meta:name="OVERHEIDop.versieInformatie"/>
  </office:meta>
</office:document-meta>
</file>