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WZI Nimegen - OLO 3331089 - Jonkerstraat 42 te Weurt</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Waterschap Rivierenland.</text:p>
            <text:p text:style-name="tussenkopcur"/>
            <text:p text:style-name="tussenkopcur">De aanvraag betreft het realiseren van een deelstroombehandelingsinstallatie voor de verwijdering van stikstof uit een interne waterstroom (centraatwater van de slibontwatering). Het gaat over de inrichting RWZI gelegen aan Jonkerstraat 42 te Weurt.</text:p>
            <text:p text:style-name="tussenkopcur"/>
            <text:p text:style-name="tussenkopcur">Het ontwerpbesluit met de daarbij behorende stukken heeft met ingang van 5 juli 2018 gedurende een periode van zes weken ter inzage gel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Publicatie definitief besluit</text:p>
            <text:p text:style-name="tussenkopcur">Dit besluit wordt digitaal gepubliceerd door de Provincie Gelderland op de landelijke website www.overheid.nl.</text:p>
            <text:p text:style-name="tussenkopcur"/>
            <text:p text:style-name="tussenkopcur">Tevens wordt het besluit bekendgemaakt in de Staatscourant.</text:p>
            <text:p text:style-name="tussenkopcur"/>
            <text:p text:style-name="tussenkopcur">Daarnaast vindt publicatie plaats bij de gemeente Beuningen op de wijze die gebruikelijk is bij deze gemeente.</text:p>
            <text:p text:style-name="tussenkopcur"/>
            <text:p text:style-name="tussenkopcur">Mogelijkheid van inzien</text:p>
            <text:p text:style-name="tussenkopcur">Het besluit en de bijbehorende stukken liggen gedurende een termijn van zes weken ter inzage:</text:p>
            <text:p text:style-name="tussenkopcur">- bij gemeente Beuningen; digitaal inzien in het gemeentehuis in Beuningen, Van Heemstraweg 46 te Beuningen. Hiervoor kunt u een afspraak maken via de afsprakenplanner op de gemeentelijke website van Beuningen of bellen met 14 024. Een andere mogelijkheid is om het ontwerpbesluit digitaal per e-mail te ontvangen. Hiervoor kunt u een verzoek sturen naar wabo@odrn.nl. </text:p>
            <text:p text:style-name="tussenkopcur"/>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30 augustus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562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WZI Nimegen - OLO 3331089 - Jonkerstraat 42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627</meta:user-defined>
    <meta:user-defined meta:name="OVERHEIDop.GmbID/DC.identifier">gmb-2018-1856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K 42</meta:user-defined>
    <meta:user-defined meta:name="OVERHEIDop.woonplaats">Weurt</meta:user-defined>
    <meta:user-defined meta:name="OVERHEIDop.straatnaam">Jon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besluit|exb-2018-52858</meta:user-defined>
    <meta:user-defined meta:name="OVERHEID.EPSG28992/DC.spatial">183401 428858</meta:user-defined>
    <meta:user-defined meta:name="OVERHEIDop.versieInformatie"/>
  </office:meta>
</office:document-meta>
</file>