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melding activiteitenbesluit, Zijlweg 2</text:p>
      <text:section text:name="zakelijke-mededeling_id1-3-2" text:style-name="zakelijke-mededeling">
        <text:section text:name="zakelijke-mededeling-tekst_id1-3-2-1" text:style-name="zakelijke-mededeling-tekst">
          <text:section text:name="tekst_id1-3-2-1-1" text:style-name="tekst">
            <text:p text:style-name="common-al">De volgende melding activiteitenbesluit milieubeheer is ingediend:  22-8-2018 Veranderen inrichting, Zijlweg 2, 4944 AV Raamsdonk</text:p>
            <text:p text:style-name="common-al">Bovengenoemde melding is aanvaardbaar, d.w.z. deze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62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melding activiteitenbesluit, Zij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625</meta:user-defined>
    <meta:user-defined meta:name="OVERHEIDop.GmbID/DC.identifier">gmb-2018-18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V 2</meta:user-defined>
    <meta:user-defined meta:name="OVERHEIDop.woonplaats">Raamsdonk</meta:user-defined>
    <meta:user-defined meta:name="OVERHEIDop.straatnaam">Zijl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796 413067</meta:user-defined>
    <meta:user-defined meta:name="OVERHEIDop.versieInformatie"/>
  </office:meta>
</office:document-meta>
</file>