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Verleende ontheffing voor het schenken van zwak-alcoholische dranken (art. 35 DH-wet) voor Obstacle Ru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Obstacle Run op zaterdag 29 september 2018, van 10:00 uur tot en met 23:00 uur op de IJsbaan aan de Kaagstraat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62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Verleende ontheffing voor het schenken van zwak-alcoholische dranken (art. 35 DH-wet) voor Obstacle 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624</meta:user-defined>
    <meta:user-defined meta:name="OVERHEIDop.GmbID/DC.identifier">gmb-2018-185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D 29</meta:user-defined>
    <meta:user-defined meta:name="OVERHEIDop.woonplaats">Kolhorn</meta:user-defined>
    <meta:user-defined meta:name="OVERHEIDop.straatnaam">Sport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417 534238</meta:user-defined>
    <meta:user-defined meta:name="OVERHEIDop.versieInformatie"/>
  </office:meta>
</office:document-meta>
</file>