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verdaging, plaatsen dakkapel achterzijde woning, Hav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Haven 52, 4931 AH Geertruidenberg (HZ_WABO20180215), </text:span>ontvangen 9-7-2018, verdaagd op 23-8-2018.</text:p>
            <text:p text:style-name="common-al">Plaatsen dakkapel achterzijde woning (<text:span text:style-name="nadrukcur">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2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verdaging, plaatsen dakkapel achterzijde woning, Hav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23</meta:user-defined>
    <meta:user-defined meta:name="OVERHEIDop.GmbID/DC.identifier">gmb-2018-185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H 52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58 412718</meta:user-defined>
    <meta:user-defined meta:name="OVERHEIDop.versieInformatie"/>
  </office:meta>
</office:document-meta>
</file>