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5: verdaging, nieuwbouw, Koninginnebas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Koninginnebastion Geertruidenberg (HZ_WABO20180198), </text:span>ontvangen 28-6-2018, verdaagd op 20-8-2018.</text:p>
            <text:p text:style-name="common-al">Nieuwbouw (<text:span text:style-name="nadrukcur">activiteit Bouw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562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2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2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5: verdaging, nieuwbouw, Koninginnebas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620</meta:user-defined>
    <meta:user-defined meta:name="OVERHEIDop.GmbID/DC.identifier">gmb-2018-185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RW 20</meta:user-defined>
    <meta:user-defined meta:name="OVERHEIDop.woonplaats">Geertruidenberg</meta:user-defined>
    <meta:user-defined meta:name="OVERHEIDop.straatnaam">Pieter van IJpelaar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378 412904</meta:user-defined>
    <meta:user-defined meta:name="OVERHEIDop.versieInformatie"/>
  </office:meta>
</office:document-meta>
</file>