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40, 2136 LT, realiseren van een funderingsverbetering van bestaande woning, 25-08-2018, zaaknummer 2787879, olonummer 38743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561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1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1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anshoek, Bennebroekerdijk 40, 2136 LT, realiseren van een funderingsverbetering van bestaande woning, 25-08-2018, zaaknummer 2787879, olonummer 38743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618</meta:user-defined>
    <meta:user-defined meta:name="OVERHEIDop.GmbID/DC.identifier">gmb-2018-185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T 40</meta:user-defined>
    <meta:user-defined meta:name="OVERHEIDop.woonplaats">Zwaanshoek</meta:user-defined>
    <meta:user-defined meta:name="OVERHEIDop.straatnaam">Bennebroek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59 481203</meta:user-defined>
    <meta:user-defined meta:name="OVERHEIDop.versieInformatie"/>
  </office:meta>
</office:document-meta>
</file>