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uidertoren 17, 2134 ZL, vergroten dakopbouw op de 2e verdieping, 27-08-2018, zaaknummer 2787753, olonummer 3873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1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Zuidertoren 17, 2134 ZL, vergroten dakopbouw op de 2e verdieping, 27-08-2018, zaaknummer 2787753, olonummer 3873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17</meta:user-defined>
    <meta:user-defined meta:name="OVERHEIDop.GmbID/DC.identifier">gmb-2018-185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L 17</meta:user-defined>
    <meta:user-defined meta:name="OVERHEIDop.woonplaats">Hoofddorp</meta:user-defined>
    <meta:user-defined meta:name="OVERHEIDop.straatnaam">Zuidertor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01 481532</meta:user-defined>
    <meta:user-defined meta:name="OVERHEIDop.versieInformatie"/>
  </office:meta>
</office:document-meta>
</file>