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chipperskade 1, 1435 NH, aanleggen van een uitrit in de voortuin, 26-08-2018, zaaknummer 2787902, olonummer 387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Schipperskade 1, 1435 NH, aanleggen van een uitrit in de voortuin, 26-08-2018, zaaknummer 2787902, olonummer 3874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6</meta:user-defined>
    <meta:user-defined meta:name="OVERHEIDop.GmbID/DC.identifier">gmb-2018-185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H 1</meta:user-defined>
    <meta:user-defined meta:name="OVERHEIDop.woonplaats">Rijsenhout</meta:user-defined>
    <meta:user-defined meta:name="OVERHEIDop.straatnaam">Schippersk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12 475102</meta:user-defined>
    <meta:user-defined meta:name="OVERHEIDop.versieInformatie"/>
  </office:meta>
</office:document-meta>
</file>