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5808, 2132 EV, realiseren van een overkapping van voordeur naar schuur, 27-08-2018, zaaknummer 2788384, olonummer 3875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61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1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1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Graan voor Visch 15808, 2132 EV, realiseren van een overkapping van voordeur naar schuur, 27-08-2018, zaaknummer 2788384, olonummer 38755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15</meta:user-defined>
    <meta:user-defined meta:name="OVERHEIDop.GmbID/DC.identifier">gmb-2018-185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EV 15808</meta:user-defined>
    <meta:user-defined meta:name="OVERHEIDop.woonplaats">Hoofddorp</meta:user-defined>
    <meta:user-defined meta:name="OVERHEIDop.straatnaam">Graan voor Visch|15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60 478482</meta:user-defined>
    <meta:user-defined meta:name="OVERHEIDop.versieInformatie"/>
  </office:meta>
</office:document-meta>
</file>