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verdaging, nieuwbouw 24 woningen, 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Heerenland Raamsdonksveer (HZ_WABO20180196)</text:span>, ontvangen 27-6-2018, verdaagd op 17-8-2018.</text:p>
            <text:p text:style-name="last-al">Nieuwbouw 24 woningen (<text:span text:style-name="nadrukcur">activiteit Bouw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verdaging, nieuwbouw 24 woningen, 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14</meta:user-defined>
    <meta:user-defined meta:name="OVERHEIDop.GmbID/DC.identifier">gmb-2018-185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M 36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67 411953</meta:user-defined>
    <meta:user-defined meta:name="OVERHEIDop.versieInformatie"/>
  </office:meta>
</office:document-meta>
</file>