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Polenstraat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7 augustus 2018 dat de aanvraag met zaaknummer <text:span text:style-name="nadrukvet">W-AOV180417 </text:span>voor het bouwen van een garage op de locatie <text:span text:style-name="nadrukvet">Polenstraat 10 in Axel </text:span>vergunningsvrij uitgevoerd mag worden.</text:p>
            <text:p text:style-name="common-al">Terneuzen, 5 september 2018</text:p>
            <text:p text:style-name="common-al"/>
            <text:p text:style-name="common-al">Burgemeester en Wethouders,</text:p>
            <text:p text:style-name="common-al">drs. J. (Jordan) Daane, loco-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61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1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1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Polenstraat 10 in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613</meta:user-defined>
    <meta:user-defined meta:name="OVERHEIDop.GmbID/DC.identifier">gmb-2018-18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BZ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92.65 365081.4</meta:user-defined>
    <meta:user-defined meta:name="OVERHEIDop.versieInformatie"/>
  </office:meta>
</office:document-meta>
</file>