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verdaging, oprichten woningen, De Lage Me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De Lage Meenten Raamsdonk (HZ_WABO20180197)</text:span>, ontvangen 28-6-2018, verdaagd op 17-8-2018.</text:p>
            <text:p text:style-name="common-al">Oprichten woningen (<text:span text:style-name="nadrukcur">activiteit Bouw</text:span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61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verdaging, oprichten woningen, De Lage Me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12</meta:user-defined>
    <meta:user-defined meta:name="OVERHEIDop.GmbID/DC.identifier">gmb-2018-18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G 4</meta:user-defined>
    <meta:user-defined meta:name="OVERHEIDop.woonplaats">Raamsdonk</meta:user-defined>
    <meta:user-defined meta:name="OVERHEIDop.straatnaam">Berg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559 410977</meta:user-defined>
    <meta:user-defined meta:name="OVERHEIDop.versieInformatie"/>
  </office:meta>
</office:document-meta>
</file>