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omgevingsvergunning, gevelwijziging, Grote Kerk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8-2018 Grote Kerkstraat 39, 4941 DN  Raamsdonksveer</text:span>
          </text:p>
            <text:p text:style-name="common-al">Gevelwijziging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61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1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1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verleende omgevingsvergunning, gevelwijziging, Grote Kerk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611</meta:user-defined>
    <meta:user-defined meta:name="OVERHEIDop.GmbID/DC.identifier">gmb-2018-18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N 39d</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74 411800</meta:user-defined>
    <meta:user-defined meta:name="OVERHEIDop.versieInformatie"/>
  </office:meta>
</office:document-meta>
</file>