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evenementenvergunning voor Obstacle Run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bstacle Run Hollands Kroon op zaterdag 29 september 2018, van 08:00 uur tot en met 23:00 uur op de IJsbaan aan de Kaagstraat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6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evenementenvergunning voor Obstacle Run in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10</meta:user-defined>
    <meta:user-defined meta:name="OVERHEIDop.GmbID/DC.identifier">gmb-2018-185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30 534192</meta:user-defined>
    <meta:user-defined meta:name="OVERHEIDop.versieInformatie"/>
  </office:meta>
</office:document-meta>
</file>