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omgevingsvergunning, onderhoud en verwijderen asbest van 13 woningen, Schepenenstraat, Schoutenstraat en Balj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8-2018 Schepenenstraat, Schoutenstraat en de Baljuwstraat Raamsdonk</text:span>
          </text:p>
            <text:p text:style-name="common-al">Onderhoud en verwijderen asbest van 13 woningen <text:span text:style-name="nadrukcur">(activiteit Sloo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6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verleende omgevingsvergunning, onderhoud en verwijderen asbest van 13 woningen, Schepenenstraat, Schoutenstraat en Baljuw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08</meta:user-defined>
    <meta:user-defined meta:name="OVERHEIDop.GmbID/DC.identifier">gmb-2018-18560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P 25</meta:user-defined>
    <meta:user-defined meta:name="OVERHEIDop.woonplaats">Raamsdonk</meta:user-defined>
    <meta:user-defined meta:name="OVERHEIDop.straatnaam">Schepenenstraat</meta:user-defined>
    <meta:user-defined meta:name="OVERHEID.PostcodeHuisnummer/OVERHEIDop.postcodeHuisnummer">4944VS 7</meta:user-defined>
    <meta:user-defined meta:name="OVERHEIDop.straatnaam">Schoutenstraat</meta:user-defined>
    <meta:user-defined meta:name="OVERHEID.PostcodeHuisnummer/OVERHEIDop.postcodeHuisnummer">4944</meta:user-defined>
    <meta:user-defined meta:name="OVERHEIDop.straatnaam">Baljuw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85 411354</meta:user-defined>
    <meta:user-defined meta:name="OVERHEID.EPSG28992/DC.spatial">121625 411316</meta:user-defined>
    <meta:user-defined meta:name="OVERHEID.EPSG28992/DC.spatial">121696 411302</meta:user-defined>
    <meta:user-defined meta:name="OVERHEIDop.versieInformatie"/>
  </office:meta>
</office:document-meta>
</file>