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plaatsen van een terras, plaatsen van een terras, kalenderjaar 2018 (1 augustus t/m 31 december) en het kalenderjaar 2019, Breedeplaats, voor het perceel nr. 6 en deels voor het perceel nr. 8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andcafé de Doelen, Breedeplaats 6, 8801 LZ Franeker, nr. 18.312871 (verzonden 22-8-2018)</text:p>
              </text:list-item>
              <text:list-item text:style-override="id1-3-2-1-1-1-2">
                <text:number>•</text:number>
                <text:p text:style-name="al">Ontheffing voor het plaatsen van een terras op de Breedeplaats, voor het perceel nr. 6 en deels voor het perceel nr. 8, te Franeker gedurende het kalenderjaar 2018 (1 augustus t/m 31 december) en het kalenderjaar 2019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6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een terras, plaatsen van een terras, kalenderjaar 2018 (1 augustus t/m 31 december) en het kalenderjaar 2019, Breedeplaats, voor het perceel nr. 6 en deels voor het perceel nr. 8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7</meta:user-defined>
    <meta:user-defined meta:name="OVERHEIDop.GmbID/DC.identifier">gmb-2018-1856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10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5 577731</meta:user-defined>
    <meta:user-defined meta:name="OVERHEIDop.versieInformatie"/>
  </office:meta>
</office:document-meta>
</file>