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: aanvraag omgevingsvergunning, Adrianusgebouw restauratiewerkzaamheden en isolatiemaatregelen, Kerkplein 3a, 4, 5,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8-2018 Kerkplein 3a, 4, 5, 5a, 4944 XD  Raamsdonk</text:span>
          </text:p>
            <text:p text:style-name="common-al">Adrianusgebouw, restauratiewerkzaamheden en isolatiemaatregelen <text:span text:style-name="nadrukcur">(activiteit Sloop + Bouw)</text:span>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560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5: aanvraag omgevingsvergunning, Adrianusgebouw restauratiewerkzaamheden en isolatiemaatregelen, Kerkplein 3a, 4, 5,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06</meta:user-defined>
    <meta:user-defined meta:name="OVERHEIDop.GmbID/DC.identifier">gmb-2018-185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D 3a</meta:user-defined>
    <meta:user-defined meta:name="OVERHEIDop.woonplaats">Raamsdonk</meta:user-defined>
    <meta:user-defined meta:name="OVERHEIDop.straatnaam">Kerkplein</meta:user-defined>
    <meta:user-defined meta:name="OVERHEID.PostcodeHuisnummer/OVERHEIDop.postcodeHuisnummer">4944XD 4</meta:user-defined>
    <meta:user-defined meta:name="OVERHEID.PostcodeHuisnummer/OVERHEIDop.postcodeHuisnummer">4944XD 5</meta:user-defined>
    <meta:user-defined meta:name="OVERHEID.PostcodeHuisnummer/OVERHEIDop.postcodeHuisnummer">4944XD 5a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99 411034</meta:user-defined>
    <meta:user-defined meta:name="OVERHEID.EPSG28992/DC.spatial">121701 411035</meta:user-defined>
    <meta:user-defined meta:name="OVERHEID.EPSG28992/DC.spatial">121686 411028</meta:user-defined>
    <meta:user-defined meta:name="OVERHEID.EPSG28992/DC.spatial">121678 411025</meta:user-defined>
    <meta:user-defined meta:name="OVERHEIDop.versieInformatie"/>
  </office:meta>
</office:document-meta>
</file>