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5: aanvraag omgevingsvergunning, noodkap Suikeresdoorn, nabij Rijvoortshoef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8-2018 nabij Rijvoortshoef 22 Raamsdonksveer</text:span>
          </text:p>
            <text:p text:style-name="common-al">Noodkap Suikeresdoorn <text:span text:style-name="nadrukcur">(activiteit Kap)</text:span> 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560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5: aanvraag omgevingsvergunning, noodkap Suikeresdoorn, nabij Rijvoortshoef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05</meta:user-defined>
    <meta:user-defined meta:name="OVERHEIDop.GmbID/DC.identifier">gmb-2018-185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A 22</meta:user-defined>
    <meta:user-defined meta:name="OVERHEIDop.woonplaats">Raamsdonksveer</meta:user-defined>
    <meta:user-defined meta:name="OVERHEIDop.straatnaam">Rijvoort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82 412791</meta:user-defined>
    <meta:user-defined meta:name="OVERHEIDop.versieInformatie"/>
  </office:meta>
</office:document-meta>
</file>