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vergunning/ontheffing geluidsvoorschriften, evenement kermis, 18 t/m 23 september 2018, Voorstraat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vergunning en ontheffing geluidsvoorschriften/artikel 35 Drank- en Horecawet</text:span>
          </text:p>
            <text:list text:style-name="id1-3-2-1-1-2">
              <text:list-item text:style-override="id1-3-2-1-1-2-1">
                <text:number>•</text:number>
                <text:p text:style-name="al">Stichting Agrarische Dagen, p/a Snepper 23, 8802 DA Franeker, nr. 18.312846/848 (verzonden 22-8-2018)</text:p>
              </text:list-item>
              <text:list-item text:style-override="id1-3-2-1-1-2-2">
                <text:number>•</text:number>
                <text:p text:style-name="al">Vergunning voor het houden van een kermis op de groenstrook en de daar om heen liggende parkeervakken in de Voorstraat te Franeker in de periode van 18 t/m 23 september 2018.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-</text:number>
                <text:p text:style-name="al">uw naam en adres;</text:p>
              </text:list-item>
              <text:list-item text:style-override="id1-3-2-1-1-13-2">
                <text:number>-</text:number>
                <text:p text:style-name="al"> de datum;</text:p>
              </text:list-item>
              <text:list-item text:style-override="id1-3-2-1-1-13-3">
                <text:number>-</text:number>
                <text:p text:style-name="al"> het besluit waar u het niet mee eens bent;</text:p>
              </text:list-item>
              <text:list-item text:style-override="id1-3-2-1-1-13-4">
                <text:number>-</text:number>
                <text:p text:style-name="al"> waarom u het niet eens bent met dit besluit;</text:p>
              </text:list-item>
              <text:list-item text:style-override="id1-3-2-1-1-13-5">
                <text:number>-</text:number>
                <text:p text:style-name="al">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5604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0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0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vergunning/ontheffing geluidsvoorschriften, evenement kermis, 18 t/m 23 september 2018, Voorstraat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604</meta:user-defined>
    <meta:user-defined meta:name="OVERHEIDop.GmbID/DC.identifier">gmb-2018-185604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LD 46a</meta:user-defined>
    <meta:user-defined meta:name="OVERHEIDop.woonplaats">Franeker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293 577793</meta:user-defined>
    <meta:user-defined meta:name="OVERHEIDop.versieInformatie"/>
  </office:meta>
</office:document-meta>
</file>