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5: aanvraag omgevingsvergunning, aanvraag bijgebouw, Luiten Ambacht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-8-2018 Luiten Ambachtstraat 12, 4944 AT Raamsdonk</text:span>
          </text:p>
            <text:p text:style-name="common-al">Aanvraag bijgebouw (<text:span text:style-name="nadrukcur">activiteit Bouw)</text:span>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85603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603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603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35: aanvraag omgevingsvergunning, aanvraag bijgebouw, Luiten Ambachtstraat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5603</meta:user-defined>
    <meta:user-defined meta:name="OVERHEIDop.GmbID/DC.identifier">gmb-2018-1856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AT 12</meta:user-defined>
    <meta:user-defined meta:name="OVERHEIDop.woonplaats">Raamsdonk</meta:user-defined>
    <meta:user-defined meta:name="OVERHEIDop.straatnaam">Luiten Ambacht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2653 411153</meta:user-defined>
    <meta:user-defined meta:name="OVERHEIDop.versieInformatie"/>
  </office:meta>
</office:document-meta>
</file>