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evenement “Simmertime 2018”, 9 september 2018 van 13.00 tot 20.00 uur en op 11 en 12 september 2018 van 17.00 tot 00.00 uur, Bloemketerp 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Jou it Troch, Icarusweg 10A, 8938 AX Leeuwarden, nr.18.312835/836/839 (verzonden d.d. 21-8-2018);</text:p>
              </text:list-item>
              <text:list-item text:style-override="id1-3-2-1-1-2-2">
                <text:number>•</text:number>
                <text:p text:style-name="al">Vergunning voor het houden van het evenement “Simmertime 2018” op het ijsbaanterrein, Bloemketerp 7 Franeker op 9 september 2018 van 13.00 tot 20.00 uur en op 11 en 12 september 2018 van 17.00 tot 00.00 uu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 het besluit waar u het niet mee eens bent;</text:p>
              </text:list-item>
              <text:list-item text:style-override="id1-3-2-1-1-13-4">
                <text:number>-</text:number>
                <text:p text:style-name="al"> waarom u het niet eens bent met dit besluit;</text:p>
              </text:list-item>
              <text:list-item text:style-override="id1-3-2-1-1-13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60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evenement “Simmertime 2018”, 9 september 2018 van 13.00 tot 20.00 uur en op 11 en 12 september 2018 van 17.00 tot 00.00 uur, Bloemketerp 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00</meta:user-defined>
    <meta:user-defined meta:name="OVERHEIDop.GmbID/DC.identifier">gmb-2018-18560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