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de woning op het perceel Hagenweg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17 heeft de gemeente Dalfsen een melding ontvangen voor het slopen van de woning op het perceel Hagenweg 24 in Dalfsen. De melding is geregistreerd onder zaaknummer Z/17/57418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de woning op het perceel Hagenweg 2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856</meta:user-defined>
    <meta:user-defined meta:name="OVERHEIDop.GmbID/DC.identifier">gmb-2018-1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E 2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8545 498587</meta:user-defined>
    <meta:user-defined meta:name="OVERHEIDop.versieInformatie"/>
  </office:meta>
</office:document-meta>
</file>