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: aanvraag omgevingsvergunning, plaatsen zonnepanelen, Emma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8-2018 Emmaweg 29, 4931 CZ Geertruidenberg</text:span>
          </text:p>
            <text:p text:style-name="common-al">Plaatsen zonnepanelen (<text:span text:style-name="nadrukcur">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559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9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9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5: aanvraag omgevingsvergunning, plaatsen zonnepanelen, Emma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99</meta:user-defined>
    <meta:user-defined meta:name="OVERHEIDop.GmbID/DC.identifier">gmb-2018-185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Z 29</meta:user-defined>
    <meta:user-defined meta:name="OVERHEIDop.woonplaats">Geertruidenberg</meta:user-defined>
    <meta:user-defined meta:name="OVERHEIDop.straatnaam">Emma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167 412309</meta:user-defined>
    <meta:user-defined meta:name="OVERHEIDop.versieInformatie"/>
  </office:meta>
</office:document-meta>
</file>