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ontheffing vaarvergunning, ivm werkzaamheden op de Nieuwkoopse plassen tot dec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se plassen, Nieuwkoop - toestemming is verleend voor het varen op de Nieuwkoopse plassen in verband met werkzaamheden, namelijk: ondiep plaggen/ meerjarig onderhoud en herinrichten depotlocatie , vanaf nu tot december 2021 - verzonden 19 augustus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558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8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ntheffing vaarvergunning, ivm werkzaamheden op de Nieuwkoopse plassen tot dec 20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89</meta:user-defined>
    <meta:user-defined meta:name="OVERHEIDop.GmbID/DC.identifier">gmb-2018-185589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P 200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52847</meta:user-defined>
    <meta:user-defined meta:name="OVERHEID.EPSG28992/DC.spatial">113256 461981</meta:user-defined>
    <meta:user-defined meta:name="OVERHEIDop.versieInformatie"/>
  </office:meta>
</office:document-meta>
</file>