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 sep, Noorden, Simon van Capelweg 111 - Café de Kli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- op 1 september van 21.00 uur tot en met 01.30 uur de dag daaropvolgend, word in de inrichting de geluidsnorm overschreden. 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58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8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8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1 sep, Noorden, Simon van Capelweg 111 - Café de Kli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88</meta:user-defined>
    <meta:user-defined meta:name="OVERHEIDop.GmbID/DC.identifier">gmb-2018-1855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93 464164</meta:user-defined>
    <meta:user-defined meta:name="OVERHEIDop.versieInformatie"/>
  </office:meta>
</office:document-meta>
</file>