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Rietlanden kavel 26/27 - Bouw 2 onder 1 kap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kavel 26/27, Langeraar - zaak nr. W-2018-0252 - aanvraag omgevingsvergunning voor het bouwen van een 2 onder 1 kap woning - ingekomen 27 augustus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558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8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8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Rietlanden kavel 26/27 - Bouw 2 onder 1 kap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5586</meta:user-defined>
    <meta:user-defined meta:name="OVERHEIDop.GmbID/DC.identifier">gmb-2018-185586</meta:user-defined>
    <meta:user-defined meta:name="OVERHEID.TaxonomieBeleidsagenda/OVERHEID.category">Ruimte en infrastructuur | Organisatie en beleid</meta:user-defined>
    <meta:user-defined meta:name="OVERHEIDop.referentienummer">W-2018-02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E 9</meta:user-defined>
    <meta:user-defined meta:name="OVERHEIDop.woonplaats">Ter Aar</meta:user-defined>
    <meta:user-defined meta:name="OVERHEIDop.straatnaam">Rietlande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56 467776</meta:user-defined>
    <meta:user-defined meta:name="OVERHEIDop.versieInformatie"/>
  </office:meta>
</office:document-meta>
</file>