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levierweg 52, 1873HT GROET, het intern veranderen van de woning, ontvangstdatum aanvraag 24 augustus 2018 (WABO1801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558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levierweg 52, 1873HT GROET, het intern veranderen van de woning, ontvangstdatum aanvraag 24 augustus 2018 (WABO1801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584</meta:user-defined>
    <meta:user-defined meta:name="OVERHEIDop.GmbID/DC.identifier">gmb-2018-185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T 52</meta:user-defined>
    <meta:user-defined meta:name="OVERHEIDop.woonplaats">Groet</meta:user-defined>
    <meta:user-defined meta:name="OVERHEIDop.straatnaam">Plevi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52 526499</meta:user-defined>
    <meta:user-defined meta:name="OVERHEIDop.versieInformatie"/>
  </office:meta>
</office:document-meta>
</file>