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aanbouw op het perceel Kloet 93 te Obdam</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een aanvraag ontvangen voor een omgevingsvergunning voor het bouwen van een aanbouw op het perceel Kloet 93 te Obdam. De aanvraag is geregistreerd onder zaaknummer 2018-HZ-00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55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aanbouw op het perceel Kloet 93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558</meta:user-defined>
    <meta:user-defined meta:name="OVERHEIDop.GmbID/DC.identifier">gmb-2018-1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VD 93</meta:user-defined>
    <meta:user-defined meta:name="OVERHEID.PostcodeHuisnummer/OVERHEIDop.postcodeHuisnummer">1713VG 8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85 521232</meta:user-defined>
    <meta:user-defined meta:name="OVERHEID.EPSG28992/DC.spatial">121879.96 521216.1</meta:user-defined>
    <meta:user-defined meta:name="OVERHEIDop.versieInformatie"/>
  </office:meta>
</office:document-meta>
</file>