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007 Pieter Vreedeplein 6 te Tilburg, plaatsen van terrasscherm, 21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007 - I - Pieter Vreedeplein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5574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7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7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007 Pieter Vreedeplein 6 te Tilburg, plaatsen van terrasscherm, 21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574</meta:user-defined>
    <meta:user-defined meta:name="OVERHEIDop.GmbID/DC.identifier">gmb-2018-1855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P 5a</meta:user-defined>
    <meta:user-defined meta:name="OVERHEIDop.woonplaats">Tilburg</meta:user-defined>
    <meta:user-defined meta:name="OVERHEIDop.straatnaam">Pieter Vreede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34 396572</meta:user-defined>
    <meta:user-defined meta:name="OVERHEIDop.versieInformatie"/>
  </office:meta>
</office:document-meta>
</file>