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015 Curlingstraat 11 te Tilburg, plaatsen van reclame, 22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015 - I - Curling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57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7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7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015 Curlingstraat 11 te Tilburg, plaatsen van reclame, 22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572</meta:user-defined>
    <meta:user-defined meta:name="OVERHEIDop.GmbID/DC.identifier">gmb-2018-185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Z</meta:user-defined>
    <meta:user-defined meta:name="OVERHEIDop.woonplaats">Tilburg</meta:user-defined>
    <meta:user-defined meta:name="OVERHEIDop.straatnaam">Curlin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77 394732</meta:user-defined>
    <meta:user-defined meta:name="OVERHEIDop.versieInformatie"/>
  </office:meta>
</office:document-meta>
</file>