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luit omgevingsvergunning – Vosseneindseweg 36A en 36B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een omgevingsvergunning te verlenen voor afwijken van het bestemmingsplan t.b.v. de bouw van een 2 onder 1 kapwoning op de locatie Vosseneindseweg 36A en 36B te Heumen.</text:p>
            <text:p text:style-name="tussenkopcur">Het verlenen van de omgevingsvergunning heeft betrekking op de activiteit “het gebruiken van gronden of bouwwerken in strijd met een bestemmingsplan, een beheersverordening, e.a. (artikel 2.1, lid 1, sub c Wabo) “.</text:p>
            <text:p text:style-name="tussenkopcur">Ter inzage</text:p>
            <text:p text:style-name="tussenkopcur">Het ontwerpbesluit met de daarbij behorende stukken ligt met ingang van 30 augustus 2018 gedurende een periode van zes weken ter inzage:</text:p>
            <text:p text:style-name="tussenkopcur">• bij de Gemeente Heumen, balie BML, Kerkplein 6 te Malden. U kunt tijdens balie-</text:p>
            <text:p text:style-name="tussenkopcur">openingstijden langskomen of telefonisch een afspraak maken via 14-024.</text:p>
            <text:p text:style-name="tussenkopcur">• U kunt het plan ook inzien bij de Omgevingsdienst Regio Nijmegen aan de Tweede Walstraat 14 te Nijmegen, geopend van maandag t/m vrijdag van 9.00 – 17.00 uur.</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8.106981.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55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ntwerpbesluit omgevingsvergunning – Vosseneindseweg 36A en 36B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70</meta:user-defined>
    <meta:user-defined meta:name="OVERHEIDop.GmbID/DC.identifier">gmb-2018-185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P 36</meta:user-defined>
    <meta:user-defined meta:name="OVERHEIDop.woonplaats">Heumen</meta:user-defined>
    <meta:user-defined meta:name="OVERHEIDop.straatnaam">Vosseneind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5327 420023</meta:user-defined>
    <meta:user-defined meta:name="OVERHEIDop.versieInformatie"/>
  </office:meta>
</office:document-meta>
</file>