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Kruisstraat 4,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Nieuwe Kruisstraat 4, 5328 AE Rossum</text:p>
            <text:p text:style-name="common-al">De aanvraag is ontvangen op 11 januari 2018 en heeft betrekking op de aanleg van een extra inrit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8557</text:span><text:line-break/><text:date style:data-style-name="dag" text:fixed="true" text:date-value="2018-01-29"/><text:line-break/><text:date style:data-style-name="jaar" text:fixed="true" text:date-value="2018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57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57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e Kruisstraat 4, Ro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9</meta:user-defined>
    <meta:user-defined meta:name="OVERHEIDop.publicationIssue">18557</meta:user-defined>
    <meta:user-defined meta:name="OVERHEIDop.GmbID/DC.identifier">gmb-2018-185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8AE 19</meta:user-defined>
    <meta:user-defined meta:name="OVERHEIDop.woonplaats">Rossum</meta:user-defined>
    <meta:user-defined meta:name="OVERHEIDop.straatnaam">Nieuwe Kruis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160 423589</meta:user-defined>
    <meta:user-defined meta:name="OVERHEIDop.versieInformatie"/>
  </office:meta>
</office:document-meta>
</file>