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380 Nieuwe Warande 58  te Berkel-Enschot, bouwen van een nieuwe woning, verzonden 24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28 - Z-HZ_WABO-2018-02380 - B - Nieuwe Warande 58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56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6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6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380 Nieuwe Warande 58  te Berkel-Enschot, bouwen van een nieuwe woning, verzonden 24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68</meta:user-defined>
    <meta:user-defined meta:name="OVERHEIDop.GmbID/DC.identifier">gmb-2018-185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