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601 Gershwinstraat 28 te Tilburg, bouwen van een winteroverkapping, 24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828 - Z-HZ_WABO-2018-01601 - V - Gershwi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6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6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6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601 Gershwinstraat 28 te Tilburg, bouwen van een winteroverkapping, 24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66</meta:user-defined>
    <meta:user-defined meta:name="OVERHEIDop.GmbID/DC.identifier">gmb-2018-18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R 28</meta:user-defined>
    <meta:user-defined meta:name="OVERHEIDop.woonplaats">Tilburg</meta:user-defined>
    <meta:user-defined meta:name="OVERHEIDop.straatnaam">Gershw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14 398660</meta:user-defined>
    <meta:user-defined meta:name="OVERHEIDop.versieInformatie"/>
  </office:meta>
</office:document-meta>
</file>