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32 Pieter Vreedeplein 8 te Tilburg, constructieve wijziging van het pand, 2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32 - I - Pieter Vreede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32 Pieter Vreedeplein 8 te Tilburg, constructieve wijziging van het pand, 2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65</meta:user-defined>
    <meta:user-defined meta:name="OVERHEIDop.GmbID/DC.identifier">gmb-2018-18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