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office:automatic-styles>
  <office:body>
    <office:text>
      <text:p text:style-name="new_page_staatscourant"/>
      <text:p text:style-name="single-kop-titel">Rectificatie Verordening Reinigingsheffingen Loon op Zand 2017</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8 november 2016, nummer 2016/56;</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 navolgende "Verordening op de heffing en de invordering van de afvalstoffenheffing en de reinigingsrechten" (Verordening Reinigingsheffingen Loon op Zand 2017).</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text:span> Algemene bepalingen</text:p>
            <text:p text:style-name="hoofdstuk_bottom"/>
          </text:section>
          <text:section text:name="artikel_id1-3-2-2-2" text:style-name="artikel">
            <text:p text:style-name="artikel_kop_titel"><text:span text:style-name="artikel_kop_label">Artikel</text:span> <text:span text:style-name="artikel_kop_nr">1</text:span> </text:p>
            <text:p text:style-name="al">Krachtens deze verordening worden geheven:</text:p>
            <text:p text:style-name="al">1. een afvalstoffenheffing;</text:p>
            <text:p text:style-name="al">2. reinigingsrechten.</text:p>
            <text:p text:style-name="al"/>
          </text:section>
          <text:section text:name="artikel_id1-3-2-2-3" text:style-name="artikel">
            <text:p text:style-name="artikel_kop_titel"><text:span text:style-name="artikel_kop_label">Artikel</text:span> <text:span text:style-name="artikel_kop_nr"> 2</text:span> Begripsomschrijvingen</text:p>
            <text:p text:style-name="al">In deze verordening wordt verstaan onder:</text:p>
            <text:p text:style-name="al">bedrijfspand:</text:p>
            <text:p text:style-name="al">een gebouwd onroerende zaak - of een zelfstandig gebruikt gedeelte ervan - geen perceel zijnde.</text:p>
            <text:p text:style-name="al">grof bedrijfsafval:</text:p>
            <text:p text:style-name="al">afvalstoffen afkomstig van bedrijven en instellingen, welke door omvang of hoeveelheid niet in aanmerking komen voor het periodiek inzamelen als bedoeld in artikel 8, tweede lid, onder a en geen autowrak zijnde.</text:p>
            <text:p text:style-name="al">grof huisvuil:</text:p>
            <text:p text:style-name="al">afvalstoffen afkomstig van particuliere huishoudingen, welke door omvang en hoeveelheid niet in aanmerking komen voor het periodiek inzamelen, als bedoeld in artikel 10.11 van de Wet milieubeheer.</text:p>
            <text:p text:style-name="al">chemisch afval c.q. probleemstoffen:</text:p>
            <text:p text:style-name="al">afvalstoffen waarvan het uit milieu-technisch oogpunt niet gewenst is deze in te zamelen bij de huishoudelijke afvalstoffen en het bedrijfsafval.</text:p>
            <text:p text:style-name="al"/>
          </text:section>
          <text:section text:name="hoofdstuk_id1-3-2-2-4" text:style-name="hoofdstuk">
            <text:p text:style-name="hoofdstuk_kop"><text:span text:style-name="label"> Hoofdstuk </text:span> <text:span text:style-name="nr"> 2</text:span> Afvalstoffenheffing</text:p>
            <text:section text:name="artikel_id1-3-2-2-4-2" text:style-name="artikel">
              <text:p text:style-name="artikel_kop_titel"><text:span text:style-name="artikel_kop_label">Artikel</text:span> <text:span text:style-name="artikel_kop_nr"> 3</text:span> Aard van de belasting en belastbaar feit</text:p>
              <text:p text:style-name="al">1. Onder de naam "afvalstoffenheffing" wordt een directe belasting geheven als bedoeld in artikel 15.33 van de Wet milieubeheer (Stb.1994, 80).</text:p>
              <text:p text:style-name="al">2. 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p text:style-name="al"/>
            </text:section>
            <text:section text:name="artikel_id1-3-2-2-4-3" text:style-name="artikel">
              <text:p text:style-name="artikel_kop_titel"><text:span text:style-name="artikel_kop_label">Artikel</text:span> <text:span text:style-name="artikel_kop_nr"> 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4-4" text:style-name="artikel">
              <text:p text:style-name="artikel_kop_titel"><text:span text:style-name="artikel_kop_label">Artikel</text:span> <text:span text:style-name="artikel_kop_nr"> 5 </text:span> Maatstaf van heffing en belastingtarief</text:p>
              <text:p text:style-name="al">De belasting wordt geheven naar de maatstaven en de tarieven, opgenomen in hoofdstuk 1 van de bij deze verordening behorende tarieventabel.</text:p>
            </text:section>
            <text:section text:name="artikel_id1-3-2-2-4-5" text:style-name="artikel">
              <text:p text:style-name="artikel_kop_titel"><text:span text:style-name="artikel_kop_label">Artikel</text:span> <text:span text:style-name="artikel_kop_nr"> 6</text:span> Belastingtijdvak</text:p>
              <text:p text:style-name="al">1. Het belastingtijdvak is in de gevallen waarin de belasting door middel van afrekeningen van Brabant Water N.V. plaatsvindt de verbruiksperiode zoals die voor de betrokken belastingplichtige voor het desbetreffende eigendom geldt. In afwijking daarvan is voor de in artikel 7, derde lid, bedoelde gevallen het belastingtijdvak gelijk aan het gedeelte van de verbruiksperiode waarin heffing plaatsvindt op de in de eerste volzin bedoelde wijze.</text:p>
              <text:p text:style-name="al">2. In andere gevallen dan in het eerste lid bedoeld is het belastingtijdvak gelijk aan het kalenderjaar.</text:p>
              <text:p text:style-name="al"/>
            </text:section>
            <text:section text:name="artikel_id1-3-2-2-4-6" text:style-name="artikel">
              <text:p text:style-name="artikel_kop_titel"><text:span text:style-name="artikel_kop_label">Artikel</text:span> <text:span text:style-name="artikel_kop_nr"> 7 </text:span> Wijze van heffing</text:p>
              <text:p text:style-name="al">1. De belasting per verbruiksperiode wordt geheven bij wege van een gedagtekende schriftelijke kennisgeving. Deze kan worden gesteld op de afrekening van Brabant Water N.V. </text:p>
              <text:p text:style-name="al"> Als dagtekening van de kennisgeving geldt in dat geval de dagtekening van de afrekening. </text:p>
              <text:p text:style-name="al"> Als kennisgeving van voorlopig gevorderde bedragen wordt aangemerkt de voorschotnota of de kennisgeving op andere wijze van betaling van voorschotbedragen.</text:p>
              <text:p text:style-name="al">2. De belasting per kalenderjaar wordt geheven bij wege van aanslag.</text:p>
              <text:p text:style-name="al">3. Belastingplichtige kan uiterlijk tot een maand voor de aanvang van een belastingtijdvak schriftelijk verzoeken de wijze van heffing te wijzigen. Indien het verzoek is gericht op overgang naar heffing bij wege van aanslag, gaat de wijziging in met ingang van het eerstkomende belastingtijdvak voor die wijze van heffing. Indien het verzoek is gericht op overgang naar heffing bij wege van schriftelijke kennisgeving, gaat de wijziging in met ingang van de maand waarin het volgende belastingtijdvak voor heffing bij wege van aanslag zou aanvangen.</text:p>
              <text:p text:style-name="al"/>
            </text:section>
            <text:section text:name="artikel_id1-3-2-2-4-7" text:style-name="artikel">
              <text:p text:style-name="artikel_kop_titel"><text:span text:style-name="artikel_kop_label">Artikel</text:span> <text:span text:style-name="artikel_kop_nr"> 8</text:span> Voorlopig gevorderde bedragen</text:p>
              <text:p text:style-name="al">Indien het belastingtijdvak een verbruiksperiode is, kunnen na de aanvang van het belastingtijdvak aan de belastingplichtige per kwartaal voorlopig gevorderde bedragen worden opgelegd ter grootte van een factor drie van het overeenkomstig hoofdstuk 1 van de tarieventabel van toepassing zijnde tarief.</text:p>
            </text:section>
            <text:section text:name="artikel_id1-3-2-2-4-8" text:style-name="artikel">
              <text:p text:style-name="artikel_kop_titel"><text:span text:style-name="artikel_kop_label">Artikel</text:span> <text:span text:style-name="artikel_kop_nr"> 9 </text:span> Ontstaan van de belastingschuld</text:p>
              <text:p text:style-name="al">Indien de belasting bij wege van aanslag wordt geheven, ontstaat de belastingschuld bij de aanvang van het belastingtijdvak, of indien de belastingplicht op een later tijdstip aanvangt, bij de aanvang van de belastingplicht.</text:p>
              <text:p text:style-name="al"/>
            </text:section>
            <text:section text:name="artikel_id1-3-2-2-4-9" text:style-name="artikel">
              <text:p text:style-name="artikel_kop_titel"><text:span text:style-name="artikel_kop_label">Artikel</text:span> <text:span text:style-name="artikel_kop_nr"> 10</text:span> Termijnen en wijze van betaling</text:p>
              <text:p text:style-name="al">1. Het voorlopig gevorderde bedrag, alsmede het definitief gevorderde bedrag moet worden betaald tegelijk met en op dezelfde wijze als die waarop het voorschotbedrag, onderscheidenlijk het definitieve bedrag van de afrekening van Brabant Water N.V. moet worden betaald.</text:p>
              <text:p text:style-name="al">2. De belasting die wordt geheven bij wege van aanslag moet worden betaald uiterlijk op de laatste dag van de eerste maand volgende op de maand die in de dagtekening van het aanslagbiljet is vermeld.</text:p>
              <text:p text:style-name="al"/>
            </text:section>
            <text:p text:style-name="hoofdstuk_bottom"/>
          </text:section>
          <text:section text:name="hoofdstuk_id1-3-2-2-5" text:style-name="hoofdstuk">
            <text:p text:style-name="hoofdstuk_kop"><text:span text:style-name="label"> Hoofdstuk </text:span> <text:span text:style-name="nr"> 3</text:span> Reinigingsrechten</text:p>
            <text:section text:name="artikel_id1-3-2-2-5-2" text:style-name="artikel">
              <text:p text:style-name="artikel_kop_titel"><text:span text:style-name="artikel_kop_label">Artikel</text:span> <text:span text:style-name="artikel_kop_nr"> 11</text:span> </text:p>
              <text:p text:style-name="al">1. Onder de naam "reinigingsrechten" worden rechten geheven voor het genot van door het gemeentebestuur verstrekte diensten en voor het gebruik van bezittingen, werken en inrichtingen als omschreven in het tweede lid.</text:p>
              <text:p text:style-name="al">2. Het in het eerste lid bedoelde genot van diensten en het gebruik van bezittingen, werken en inrichtingen bestaat uit:</text:p>
              <text:p text:style-name="al">a. het periodiek verwijderen van bedrijfsafval van beperkte omvang en hoeveelheid;</text:p>
              <text:p text:style-name="al">b. het op verzoek verwijderen van grof bedrijfsafval;</text:p>
              <text:p text:style-name="al">c. het in ontvangst nemen en laten verwerken van chemisch afval c.q. probleemstoffen tot een hoeveelheid van 50 kg per jaar.</text:p>
              <text:p text:style-name="al"/>
            </text:section>
            <text:section text:name="artikel_id1-3-2-2-5-3" text:style-name="artikel">
              <text:p text:style-name="artikel_kop_titel"><text:span text:style-name="artikel_kop_label">Artikel</text:span> <text:span text:style-name="artikel_kop_nr"> 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4" text:style-name="artikel">
              <text:p text:style-name="artikel_kop_titel"><text:span text:style-name="artikel_kop_label">Artikel</text:span> <text:span text:style-name="artikel_kop_nr"> 13 </text:span> Maatstaf van heffing en tarief</text:p>
              <text:p text:style-name="al">1. De rechten worden geheven naar de maatstaven en de tarieven, opgenomen in de hoofdstukken 2 en 3 van de bij deze verordening behorende tarieventabel.</text:p>
              <text:p text:style-name="al">2. Voor de berekening van de rechten wordt een gedeelte van een in de tarieventabel genoemde eenheid als een volle eenheid aangemerkt.</text:p>
              <text:p text:style-name="al"/>
            </text:section>
            <text:section text:name="artikel_id1-3-2-2-5-5" text:style-name="artikel">
              <text:p text:style-name="artikel_kop_titel"><text:span text:style-name="artikel_kop_label">Artikel</text:span> <text:span text:style-name="artikel_kop_nr"> 14 </text:span> Belastingtijdvak</text:p>
              <text:p text:style-name="al">1. Het belastingtijdvak is in de gevallen waarin de heffing door middel van afrekeningen van </text:p>
              <text:p text:style-name="al">Brabant Water N.V. plaatsvindt de verbruiksperiode zoals die voor de betrokken belastingplichtige voor het desbetreffende eigendom geldt. In afwijking daarvan is voor de in artikel 16, derde lid, bedoelde gevallen het belastingtijdvak gelijk aan het gedeelte van de verbruiksperiode waarin heffing plaatsvindt op de in de eerste volzin bedoelde wijze.</text:p>
              <text:p text:style-name="al">2. In andere gevallen dan in het eerste lid bedoeld is het belastingtijdvak gelijk aan het kalenderjaar.</text:p>
              <text:p text:style-name="al"/>
            </text:section>
            <text:section text:name="artikel_id1-3-2-2-5-6" text:style-name="artikel">
              <text:p text:style-name="artikel_kop_titel"><text:span text:style-name="artikel_kop_label">Artikel</text:span> <text:span text:style-name="artikel_kop_nr"> 15 </text:span> Wijze van heffing</text:p>
              <text:p text:style-name="al">1. De rechten bedoeld in hoofdstuk 2 van de tarieventabel worden geheven bij wege van een gedagtekende schriftelijke kennisgeving. Deze kan worden gesteld op de afrekening van </text:p>
              <text:p text:style-name="al">Brabant Water N.V.. Als dagtekening van de kennisgeving geldt in dat geval de dagtekening van de afrekening. Als kennisgeving van voorlopig gevorderde bedragen wordt aangemerkt de voorschotnota of de kennisgeving op andere wijze van betaling van voorschotbedragen.</text:p>
              <text:p text:style-name="al">2. Het recht per kalenderjaar wordt geheven bij wege van aanslag.</text:p>
              <text:p text:style-name="al">3. Belastingplichtige kan uiterlijk tot een maand voor de aanvang van een belastingtijdvak schriftelijk verzoeken de wijze van heffing te wijzigen. Indien het verzoek is gericht op overgang naar heffing bij wege van aanslag, gaat de wijziging in met ingang van het eerstkomende belastingtijdvak voor die wijze van heffing. Indien het verzoek is gericht op overgang naar heffing bij wege van schriftelijke kennisgeving, gaat de wijziging in met ingang van de maand waarin het volgende belastingtijdvak voor heffing bij wege van aanslag zou aanvangen.</text:p>
              <text:p text:style-name="al">4. De rechten bedoeld in hoofdstuk 3 van de tarieventabel worden geheven door middel van een gedagtekende kennisgeving waarop het gevorderde bedrag is vermeld.</text:p>
              <text:p text:style-name="al"/>
            </text:section>
            <text:section text:name="artikel_id1-3-2-2-5-7" text:style-name="artikel">
              <text:p text:style-name="artikel_kop_titel"><text:span text:style-name="artikel_kop_label">Artikel</text:span> <text:span text:style-name="artikel_kop_nr"> 16</text:span> Voorlopig gevorderde bedragen</text:p>
              <text:p text:style-name="al">Indien het belastingtijdvak een verbruiksperiode is, kunnen na de aanvang van het belastingtijdvak aan de belastingplichtige per kwartaal voorlopig gevorderde bedragen worden opgelegd ter grootte van een factor drie van het overeenkomstig hoofdstuk 2 van de tarieventabel van toepassing zijnde tarief.</text:p>
              <text:p text:style-name="al"/>
            </text:section>
            <text:section text:name="artikel_id1-3-2-2-5-8" text:style-name="artikel">
              <text:p text:style-name="artikel_kop_titel"><text:span text:style-name="artikel_kop_label">Artikel</text:span> <text:span text:style-name="artikel_kop_nr"> 17 </text:span> Ontstaan van de belastingschuld en de heffing naar tijdsgelang voor de jaarlijks verschuldigde rechten</text:p>
              <text:p text:style-name="al">Indien de heffing bij wege van aanslag wordt geheven, ontstaat de belastingschuld bij de aanvang</text:p>
              <text:p text:style-name="al">van het belastingtijdvak, of indien de belastingplicht op een later tijdstip aanvangt, bij de aanvang van de belastingplicht.</text:p>
              <text:p text:style-name="al"/>
            </text:section>
            <text:section text:name="artikel_id1-3-2-2-5-9" text:style-name="artikel">
              <text:p text:style-name="artikel_kop_titel"><text:span text:style-name="artikel_kop_label">Artikel</text:span> <text:span text:style-name="artikel_kop_nr"> 18</text:span> Termijnen en wijze van betaling </text:p>
              <text:p text:style-name="al">1. Het voorlopig gevorderde bedrag, alsmede het definitief gevorderde bedrag van de in artikel 11, eerste lid verschuldigde rechten moet worden betaald tegelijk met en op dezelfde wijze als die waarop het voorschotbedrag, onderscheidenlijk het definitieve bedrag van de afrekening van Brabant Water N.V. moet worden betaald.</text:p>
              <text:p text:style-name="al">2. De aanslagen moeten worden betaald uiterlijk op de laatste dag van de eerste maand volgende op de maand die in de dagtekening van het aanslagbiljet is vermeld.</text:p>
              <text:p text:style-name="al"/>
            </text:section>
            <text:section text:name="artikel_id1-3-2-2-5-10" text:style-name="artikel">
              <text:p text:style-name="artikel_kop_titel"><text:span text:style-name="artikel_kop_label">Artikel</text:span> <text:span text:style-name="artikel_kop_nr"> 19 </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5-11" text:style-name="artikel">
              <text:p text:style-name="artikel_kop_titel"><text:span text:style-name="artikel_kop_label">Artikel</text:span> <text:span text:style-name="artikel_kop_nr"> 20 </text:span> Termijn en wijze van betaling van de overige rechten</text:p>
              <text:p text:style-name="al">De op grond van artikel 11, tweede lid onder c, geheven rechten moeten worden betaald:</text:p>
              <text:p text:style-name="al">1. ingeval van uitreiking van de kennisgeving: op het tijdstip van uitreiking;</text:p>
              <text:p text:style-name="al">2. ingeval van toezending van de kennisgeving: binnen 10 dagen na de dagtekening.</text:p>
              <text:p text:style-name="al"/>
            </text:section>
            <text:section text:name="artikel_id1-3-2-2-5-12" text:style-name="artikel">
              <text:p text:style-name="artikel_kop_titel"><text:span text:style-name="artikel_kop_label">Artikel</text:span> <text:span text:style-name="artikel_kop_nr"> 21 </text:span> Kwijtschelding</text:p>
              <text:p text:style-name="al">Bij de invordering van de in artikel 1 onder 1. en 2. genoemde heffingen wordt voor maximaal 75% van het verschuldigde bedrag kwijtschelding verleend.</text:p>
            </text:section>
            <text:section text:name="artikel_id1-3-2-2-5-13" text:style-name="artikel">
              <text:p text:style-name="artikel_kop_titel"><text:span text:style-name="artikel_kop_label">Artikel</text:span> <text:span text:style-name="artikel_kop_nr"> 22</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5-14" text:style-name="artikel">
              <text:p text:style-name="artikel_kop_titel"><text:span text:style-name="artikel_kop_label">Artikel</text:span> <text:span text:style-name="artikel_kop_nr"> 23 </text:span> Overgangsregeling, inwerkingtreding en citeertitel</text:p>
              <text:p text:style-name="al">1. De "Verordening reinigingsheffingen 2016" van 3 december 2015, wordt ingetrokken met ingang van de betreffende in het derde lid genoemde datum van ingang van de heffing, met dien verstande dat zij van toepassing blijft op de belastbare feiten die zich voor die datum hebben voorgedaan. </text:p>
              <text:p text:style-name="al">2. Deze verordening treedt in werking met ingang van de achtste dag na die van de bekendmaking.</text:p>
              <text:p text:style-name="al">3. De datum van ingang van de heffing is 1 januari 2017.</text:p>
              <text:p text:style-name="al">4. Deze verordening kan worden aangehaald als "Verordening Reinigingsheffingen Loon op Zand 2017".</text:p>
              <text:p text:style-name="al"/>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raad van de gemeente Loon op Zand van </text:p>
            <text:p text:style-name="al">14 december 2016.</text:p>
            <text:p text:style-name="al">De raad voornoemd,</text:p>
            <text:p text:style-name="al"/>
          </text:section>
          <text:section text:name="ondertekening_id1-3-2-3-2">
            <text:p><text:span text:style-name="functie"/></text:p>
            <text:p><text:span text:style-name="deze">Namens deze,</text:span></text:p>
            <text:p><text:span text:style-name="ondertekening_naam">
            <text:span text:style-name="voornaam">voorzitter,</text:span>
            <text:span text:style-name="achternaam">griffier</text:span>
          </text:span></text:p>
            <text:p><text:span text:style-name="functie"/></text:p>
          </text:section>
          <text:section text:name="ondertekening_id1-3-2-3-3">
            <text:p><text:span text:style-name="functie"/></text:p>
          </text:section>
        </text:section>
        <text:section text:name="bijlage_id1-3-2-4" text:style-name="bijlage">
          <text:p text:style-name="bijlage_top"/>
          <text:p text:style-name="hoofdstuk_kop">Tarieventabel</text:p>
          <text:p text:style-name="al"/>
          <text:p text:style-name="al">
          <text:span text:style-name="nadrukvet">behorende bij de Verordening Reinigingsheffingen Loon op Zand 2017 </text:span>
        </text:p>
          <text:p text:style-name="al"/>
          <text:p text:style-name="al">
          <text:span text:style-name="nadrukvet">Algemeen </text:span>
        </text:p>
          <text:p text:style-name="al"/>
          <text:p text:style-name="al">De bedragen genoemd in deze tabel zijn inclusief omzetbelasting indien deze verschuldigd is.</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Hoofdstuk 1 Maatstaven en tarieven afvalstoffenheff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maand</text:p>
                </table:table-cell>
                <table:table-cell table:style-name="cell_frame_all" table:number-rows-spanned="1" table:number-columns-spanned="1">
                  <text:p text:style-name="table_al">€ 10,33</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belasting als bedoeld in onderdeel 1.1.1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Indien het perceel wordt gebruikt door één persoon vermeerderd per maand met</text:p>
                </table:table-cell>
                <table:table-cell table:style-name="cell_frame_all" table:number-rows-spanned="1" table:number-columns-spanned="1">
                  <text:p text:style-name="table_al">€ 2,42</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het perceel wordt gebruikt door twee of meer personen, vermeerderd per maand met</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2 Maatstaven en tarieven reinigingsrech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bedraagt per maand voor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iodiek verwijderen van bedrijfsafval van beperkte omvang of hoeveelheid</text:p>
                </table:table-cell>
                <table:table-cell table:style-name="cell_frame_all" table:number-rows-spanned="1" table:number-columns-spanned="1">
                  <text:p text:style-name="table_al">€ 23,3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3 Maatstaven en tarieven overige reinigingsrecht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recht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in ontvangst nemen in het gemeentelijk chemisch afvalstoffendepot van gevaarlijk afval niet zijnde afgewerkte olie indien geen gebruik wordt gemaakt van de in artikel 11, lid 2 onder a verleende dienst per kg</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in ontvangst nemen in het gemeentelijk chemisch afvalstoffen depot van gevaarlijk afval zijnde afgewerkte olie indien geen gebruik wordt gemaakt van de in artikel 11, lid 2 onder a verleende dienst per kg</text:p>
                </table:table-cell>
                <table:table-cell table:style-name="cell_frame_all" table:number-rows-spanned="1" table:number-columns-spanned="1">
                  <text:p text:style-name="table_al">€ 1,15</text:p>
                </table:table-cell>
              </table:table-row>
            </table:table>
            <text:p text:style-name="table_bottom"/>
          </text:section>
          <text:p text:style-name="al"/>
          <text:p text:style-name="al">Behoort bij raadsbesluit van 14 december 2016, nummer 2016/56. </text:p>
        </text:section>
        <text:section text:name="bijlage_id1-3-2-5" text:style-name="bijlage">
          <text:p text:style-name="bijlage_top"/>
          <text:p text:style-name="hoofdstuk_kop">TOELICHTING</text:p>
          <text:p text:style-name="al"/>
          <text:p text:style-name="al">
          <text:span text:style-name="nadrukvet">Behorende bij de "Verordening op de heffing en invordering van de afvalstoffenheffing en de reinigingsrechten (Verordening Reinigingsheffingen Loon op Zand 2017).</text:span>
        </text:p>
          <text:p text:style-name="al"/>
          <text:p text:style-name="al">
          <text:span text:style-name="nadrukvet">Tarieven</text:span>
        </text:p>
          <text:p text:style-name="al">In de primitieve begroting 2017 is uitgegaan van de huidige tarieven. De afvalstoffenheffing bedraagt daarin per maand voor een éénpersoonshuishouden € 12,75, voor een meerpersoonshuishouden € 19,33 en voor bedrijven € 23,39 (inclusief BTW).</text:p>
          <text:p text:style-name="al"/>
          <text:p text:style-name="al">Het jaarlijks resultaat op het product reiniging, zowel voor- als nadelig, verrekenen we met de voorziening reiniging. In feite is dit een gesloten systeem. De (egalisatie)voorziening reiniging is bedoeld om fluctuaties in de tarieven op te vangen. Voor 2012 en 2013 zijn de tarieven verlaagd en vanaf 2013 constant gehouden. Dit was mogelijk op basis van de stand van de egalisatiereserve die destijds een behoorlijk hoog saldo kende. Op basis van de huidige berekeningen daalt de voorziening eind 2016 tot € 120.000 (na een ontrekking in 2016 van € 390.000), maar zal weer gaan toenemen vanaf 2017 bij gelijkblijvende tarieven naar ruim € 1.000.000 aan het einde van 2020. Dit vooral als gevolg van de verwachte daling van de verwerkingskosten. Om die reden stellen we voor de tarieven voor 2017 te bevriezen op het niveau van 2016 om de voorziening wat verder te versterken. Bij gelijkblijvende omstandigheden is het dan mogelijk vanaf 2018 het tarief licht te laten dalen. Voor het definitieve tarief 2017 ontvangt de raad in december een voorstel.</text:p>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row>
              <table:table-row table:style-name="row">
                <table:table-cell table:style-name="cell_frame_all" table:number-rows-spanned="1" table:number-columns-spanned="1">
                  <text:p text:style-name="table_al">Eenpersoonshuishouden</text:p>
                </table:table-cell>
                <table:table-cell table:style-name="cell_frame_all" table:number-rows-spanned="1" table:number-columns-spanned="1">
                  <text:p text:style-name="table_al">€ 150,72</text:p>
                </table:table-cell>
                <table:table-cell table:style-name="cell_frame_all" table:number-rows-spanned="1" table:number-columns-spanned="1">
                  <text:p text:style-name="table_al">€ 153,00</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Meerpersoonshuishouden</text:p>
                </table:table-cell>
                <table:table-cell table:style-name="cell_frame_all" table:number-rows-spanned="1" table:number-columns-spanned="1">
                  <text:p text:style-name="table_al">€ 227,88</text:p>
                </table:table-cell>
                <table:table-cell table:style-name="cell_frame_all" table:number-rows-spanned="1" table:number-columns-spanned="1">
                  <text:p text:style-name="table_al">€ 231,96</text:p>
                </table:table-cell>
                <table:table-cell table:style-name="cell_frame_all" table:number-rows-spanned="1" table:number-columns-spanned="1">
                  <text:p text:style-name="table_al">€ 231,96</text:p>
                </table:table-cell>
              </table:table-row>
              <table:table-row table:style-name="row">
                <table:table-cell table:style-name="cell_frame_all" table:number-rows-spanned="1" table:number-columns-spanned="1">
                  <text:p text:style-name="table_al">Bedrijven</text:p>
                </table:table-cell>
                <table:table-cell table:style-name="cell_frame_all" table:number-rows-spanned="1" table:number-columns-spanned="1">
                  <text:p text:style-name="table_al">€ 275,76</text:p>
                </table:table-cell>
                <table:table-cell table:style-name="cell_frame_all" table:number-rows-spanned="1" table:number-columns-spanned="1">
                  <text:p text:style-name="table_al">€ 280,68</text:p>
                </table:table-cell>
                <table:table-cell table:style-name="cell_frame_all" table:number-rows-spanned="1" table:number-columns-spanned="1">
                  <text:p text:style-name="table_al">€ 280,68</text:p>
                </table:table-cell>
              </table:table-row>
            </table:table>
            <text:p text:style-name="table_bottom"/>
          </text:section>
          <text:p text:style-name="al"/>
          <text:p text:style-name="al">
          <text:span text:style-name="nadrukvet">Overige tarieven ophalen grof vuil, etc.</text:span>
        </text:p>
          <text:p text:style-name="al"/>
          <text:p text:style-name="al">De kosten voor het ophalen van grof vuil, huur extra Gft-, restafval- en papierbak en storten milieustraat zijn opgenomen in de Tarievenverordening. Naast een afvalstoffenheffing kan namelijk <text:span text:style-name="nadrukcur">geen</text:span> reinigingsrecht geheven worden voor hetzelfde object. Deze kosten worden in verband hiermee langs privaatrechtelijke weg geïnd (onder andere middels huurcontracten). Deze tarieven worden gehandhaafd op het niveau van 2016.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85560</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560</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560</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Reinigingsheffingen Loon op Zan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560</meta:user-defined>
    <meta:user-defined meta:name="OVERHEIDop.GmbID/DC.identifier">gmb-2018-185560</meta:user-defined>
    <meta:user-defined meta:name="OVERHEID.TaxonomieBeleidsagenda/OVERHEID.category">Financiën | Organisatie en beleid</meta:user-defined>
    <meta:user-defined meta:name="OVERHEID.Gemeente/DC.spatial">Loon op Zand</meta:user-defined>
    <meta:user-defined meta:name="DC.source">artikel 229 van de Gemeentewet;1.0:c:BWBR0005416&amp;artikel=229&amp;g=2018-07-01</meta:user-defined>
    <meta:user-defined meta:name="DC.source">artikel 15.33 van de Wet milieubeheer;1.0:c:BWBR0003245&amp;artikel=15.33&amp;g=2018-07-01</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op.versieInformatie"/>
  </office:meta>
</office:document-meta>
</file>