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rker aan de voorzijde woning aan de Daltonstraat 17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altonstraat 17      </text:p>
                <text:p text:style-name="al">Zaaknummer     : ZO/2018/4040 </text:p>
                <text:p text:style-name="al">Omschrijving      : aanbouwen van een erker aan de voorzijde van de woning</text:p>
                <text:p text:style-name="al">Ontvangstdatum: 25 augustus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5557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5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57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ouwen van erker aan de voorzijde woning aan de Daltonstraat 17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5557</meta:user-defined>
    <meta:user-defined meta:name="OVERHEIDop.GmbID/DC.identifier">gmb-2018-185557</meta:user-defined>
    <meta:user-defined meta:name="OVERHEID.TaxonomieBeleidsagenda/OVERHEID.category">Huisvesting | Organisatie en beleid</meta:user-defined>
    <meta:user-defined meta:name="OVERHEIDop.referentienummer">ZO/2018/40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4TD</meta:user-defined>
    <meta:user-defined meta:name="OVERHEIDop.woonplaats">Heemskerk</meta:user-defined>
    <meta:user-defined meta:name="OVERHEIDop.straatnaam">Daltonstraa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787 502759</meta:user-defined>
    <meta:user-defined meta:name="OVERHEIDop.versieInformatie"/>
  </office:meta>
</office:document-meta>
</file>