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ve-In bioscoop op de locatie Buitenhavenweg 34 te Schiedam op 2 en 3 nov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een vergunning verleend voor het organiseren van evenement Drive-In bioscoop op de locatie Buitenhavenweg 34 te Schiedam op 2 november 2018 en 3 november 2018 van 17:30 uur tot 23:00 uur (opbouw op 2 november 2018 van 10:00 uur tot 17:00 uur, afbouw op 4 november 2018 van 11:00 uur tot 17:00 uur).</text:p>
            <text:p text:style-name="common-al">Op het terrein aan de Buitenhavenweg 34 wordt ten behoeve van een goed doel een drive-in bioscoop georganiseerd. Bezoekers blijven ten tijde van het evenement in hun voertuig en kunnen door middel van een radiofrequentie de film volgen. Per avond worden twee filmvoorstellingen gehouden.</text:p>
            <text:p text:style-name="common-al">Vanaf 5 september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55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ive-In bioscoop op de locatie Buitenhavenweg 34 te Schiedam op 2 en 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553</meta:user-defined>
    <meta:user-defined meta:name="OVERHEIDop.GmbID/DC.identifier">gmb-2018-185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BD 34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99.6 435860.56</meta:user-defined>
    <meta:user-defined meta:name="OVERHEIDop.versieInformatie"/>
  </office:meta>
</office:document-meta>
</file>