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33 Grevelingen 58 te Tilburg, bouwen van een erfafscheiding,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33 - I - Grevelinge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33 Grevelingen 58 te Tilburg, bouwen van een erfafscheiding,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51</meta:user-defined>
    <meta:user-defined meta:name="OVERHEIDop.GmbID/DC.identifier">gmb-2018-18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H 58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29 396016</meta:user-defined>
    <meta:user-defined meta:name="OVERHEIDop.versieInformatie"/>
  </office:meta>
</office:document-meta>
</file>