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Opstijgpunt 38, AG 1618 Haarlemmermeer, TenneT TSO B.V., het plaatsen van een hekwerk rond hoogspanningsmast OSP 38, datum besluit: 23-08-2018 (datum besluit is datum bekendmaking), zaak 8481018, OLO-nummer: 3820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554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4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4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tijgpunt 38, AG 1618 Haarlemmermeer, TenneT TSO B.V., het plaatsen van een hekwerk rond hoogspanningsmast OSP 38, datum besluit: 23-08-2018 (datum besluit is datum bekendmaking), zaak 8481018, OLO-nummer: 38201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546</meta:user-defined>
    <meta:user-defined meta:name="OVERHEIDop.GmbID/DC.identifier">gmb-2018-18554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meta:user-defined>
    <meta:user-defined meta:name="OVERHEIDop.woonplaats">Lisserbroek</meta:user-defined>
    <meta:user-defined meta:name="OVERHEIDop.straatnaam">Turfspoor</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9877 473364</meta:user-defined>
    <meta:user-defined meta:name="OVERHEIDop.versieInformatie"/>
  </office:meta>
</office:document-meta>
</file>