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e la Reyweg 11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2 bomen (stamdiameter 20cm-30cm), staande in de achtertuin van het perceel De La Reyweg 117</text:p>
            <text:p text:style-name="common-al"/>
            <text:p text:style-name="common-al">Ons kenmerk: 20181695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De la Reyweg 117 </text:p>
            <text:p text:style-name="tussenkopcur">
            <text:span text:style-name="nadrukvet">Ontvangstdatum aanvraag:</text:span>
          </text:p>
            <text:p text:style-name="common-al">27 augustus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5541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54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54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De la Reyweg 11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541</meta:user-defined>
    <meta:user-defined meta:name="OVERHEIDop.GmbID/DC.identifier">gmb-2018-185541</meta:user-defined>
    <meta:user-defined meta:name="OVERHEID.TaxonomieBeleidsagenda/OVERHEID.category">Ruimte en infrastructuur | Organisatie en beleid</meta:user-defined>
    <meta:user-defined meta:name="DCTERMS.abstract">Het kappen van 2 bomen (stamdiameter 20cm-30cm), staande in de achtertuin van het perceel De La Reyweg 117</meta:user-defined>
    <meta:user-defined meta:name="OVERHEIDop.referentienummer">201816958/68685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71EC 11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441.101 453961.435</meta:user-defined>
    <meta:user-defined meta:name="OVERHEIDop.versieInformatie"/>
  </office:meta>
</office:document-meta>
</file>