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container, materiaalcontainer, schaftkeet en opslag materiaal, Eusebiusbuiten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opslagcontainer, materiaalcontainer, schaftkeet en opslag materiaal</text:p>
            <text:p text:style-name="common-al">Locatie: Eusebiusbuitensingel</text:p>
            <text:p text:style-name="common-al">Datum: 29 januari 2018 tot en met 1 juni 2018</text:p>
            <text:p text:style-name="common-al">Dossiernummer: 21511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pslagcontainer, materiaalcontainer, schaftkeet en opslag materiaal, Eusebius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54</meta:user-defined>
    <meta:user-defined meta:name="OVERHEIDop.GmbID/DC.identifier">gmb-2018-185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1 443573</meta:user-defined>
    <meta:user-defined meta:name="OVERHEIDop.versieInformatie"/>
  </office:meta>
</office:document-meta>
</file>