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031 Groenstraat 262 te Tilburg, veranderen van de cafetaria, 23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031 - I - Groenstraat 26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5538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3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3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031 Groenstraat 262 te Tilburg, veranderen van de cafetaria, 23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538</meta:user-defined>
    <meta:user-defined meta:name="OVERHEIDop.GmbID/DC.identifier">gmb-2018-1855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LP 262</meta:user-defined>
    <meta:user-defined meta:name="OVERHEIDop.woonplaats">Tilburg</meta:user-defined>
    <meta:user-defined meta:name="OVERHEIDop.straatnaam">Gro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09 395268</meta:user-defined>
    <meta:user-defined meta:name="OVERHEIDop.versieInformatie"/>
  </office:meta>
</office:document-meta>
</file>